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40</text:p>
          </table:table-cell>
          <table:table-cell table:number-columns-repeated="4" table:style-name="ce10"/>
          <table:table-cell office:value-type="string" table:style-name="ce12">
            <text:p>2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16">
            <text:p>16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0" table:style-name="ce17">
            <text:p>9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58:213</text:p>
          </table:table-cell>
          <table:covered-table-cell/>
          <table:table-cell office:value-type="float" office:value="353247.12" table:style-name="ce20">
            <text:p>353247,1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5:122</text:p>
          </table:table-cell>
          <table:covered-table-cell/>
          <table:table-cell office:value-type="float" office:value="3128040.18" table:style-name="ce20">
            <text:p>3128040,1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800009:134</text:p>
          </table:table-cell>
          <table:covered-table-cell/>
          <table:table-cell office:value-type="float" office:value="598888.49" table:style-name="ce20">
            <text:p>598888,49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20:713</text:p>
          </table:table-cell>
          <table:covered-table-cell/>
          <table:table-cell office:value-type="float" office:value="1698977.91" table:style-name="ce20">
            <text:p>1698977,9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2:191</text:p>
          </table:table-cell>
          <table:covered-table-cell/>
          <table:table-cell office:value-type="float" office:value="3370031.45" table:style-name="ce20">
            <text:p>3370031,4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4:716</text:p>
          </table:table-cell>
          <table:covered-table-cell/>
          <table:table-cell office:value-type="float" office:value="1490123.45" table:style-name="ce20">
            <text:p>1490123,4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5:1413</text:p>
          </table:table-cell>
          <table:covered-table-cell/>
          <table:table-cell office:value-type="float" office:value="1223658.77" table:style-name="ce20">
            <text:p>1223658,77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5:557</text:p>
          </table:table-cell>
          <table:covered-table-cell/>
          <table:table-cell office:value-type="float" office:value="1938070.32" table:style-name="ce20">
            <text:p>1938070,3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5:599</text:p>
          </table:table-cell>
          <table:covered-table-cell/>
          <table:table-cell office:value-type="float" office:value="1238313.3600000001" table:style-name="ce20">
            <text:p>1238313,3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5:600</text:p>
          </table:table-cell>
          <table:covered-table-cell/>
          <table:table-cell office:value-type="float" office:value="2527917.81" table:style-name="ce20">
            <text:p>2527917,8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3:1462</text:p>
          </table:table-cell>
          <table:covered-table-cell/>
          <table:table-cell office:value-type="float" office:value="684599.74" table:style-name="ce20">
            <text:p>684599,7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3:403</text:p>
          </table:table-cell>
          <table:covered-table-cell/>
          <table:table-cell office:value-type="float" office:value="937046.83" table:style-name="ce20">
            <text:p>937046,83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63:404</text:p>
          </table:table-cell>
          <table:covered-table-cell/>
          <table:table-cell office:value-type="float" office:value="1352694.41" table:style-name="ce20">
            <text:p>1352694,4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27:124</text:p>
          </table:table-cell>
          <table:covered-table-cell/>
          <table:table-cell office:value-type="float" office:value="430751.78" table:style-name="ce20">
            <text:p>430751,7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24:724</text:p>
          </table:table-cell>
          <table:covered-table-cell/>
          <table:table-cell office:value-type="float" office:value="1058631.04" table:style-name="ce20">
            <text:p>1058631,0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700001:911</text:p>
          </table:table-cell>
          <table:covered-table-cell/>
          <table:table-cell office:value-type="float" office:value="295562.15999999997" table:style-name="ce20">
            <text:p>295562,1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700002:242</text:p>
          </table:table-cell>
          <table:covered-table-cell/>
          <table:table-cell office:value-type="float" office:value="490471.35" table:style-name="ce20">
            <text:p>490471,3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900001:556</text:p>
          </table:table-cell>
          <table:covered-table-cell/>
          <table:table-cell office:value-type="float" office:value="481792.85" table:style-name="ce20">
            <text:p>481792,8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900003:360</text:p>
          </table:table-cell>
          <table:covered-table-cell/>
          <table:table-cell office:value-type="float" office:value="226740.5" table:style-name="ce20">
            <text:p>226740,5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1700004:284</text:p>
          </table:table-cell>
          <table:covered-table-cell/>
          <table:table-cell office:value-type="float" office:value="519078.1" table:style-name="ce20">
            <text:p>519078,1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3100002:317</text:p>
          </table:table-cell>
          <table:covered-table-cell/>
          <table:table-cell office:value-type="float" office:value="382817.66" table:style-name="ce20">
            <text:p>382817,6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500026:241</text:p>
          </table:table-cell>
          <table:covered-table-cell/>
          <table:table-cell office:value-type="float" office:value="575826.55000000005" table:style-name="ce20">
            <text:p>575826,5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9:905</text:p>
          </table:table-cell>
          <table:covered-table-cell/>
          <table:table-cell office:value-type="float" office:value="17309.240000000002" table:style-name="ce20">
            <text:p>17309,2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000000:1933</text:p>
          </table:table-cell>
          <table:covered-table-cell/>
          <table:table-cell office:value-type="float" office:value="81971.009999999995" table:style-name="ce20">
            <text:p>81971,0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102:883</text:p>
          </table:table-cell>
          <table:covered-table-cell/>
          <table:table-cell office:value-type="float" office:value="4510718.43" table:style-name="ce20">
            <text:p>4510718,43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3901:4144</text:p>
          </table:table-cell>
          <table:covered-table-cell/>
          <table:table-cell office:value-type="float" office:value="108697.89" table:style-name="ce20">
            <text:p>108697,89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240010:199</text:p>
          </table:table-cell>
          <table:covered-table-cell/>
          <table:table-cell office:value-type="float" office:value="354972.02" table:style-name="ce20">
            <text:p>354972,0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810502:631</text:p>
          </table:table-cell>
          <table:covered-table-cell/>
          <table:table-cell office:value-type="float" office:value="311918.40000000002" table:style-name="ce20">
            <text:p>311918,4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200018:375</text:p>
          </table:table-cell>
          <table:covered-table-cell/>
          <table:table-cell office:value-type="float" office:value="88591.01" table:style-name="ce20">
            <text:p>88591,0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2557</text:p>
          </table:table-cell>
          <table:covered-table-cell/>
          <table:table-cell office:value-type="float" office:value="2536795.41" table:style-name="ce20">
            <text:p>2536795,4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5852</text:p>
          </table:table-cell>
          <table:covered-table-cell/>
          <table:table-cell office:value-type="float" office:value="2832319" table:style-name="ce20">
            <text:p>2832319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17:1044</text:p>
          </table:table-cell>
          <table:covered-table-cell/>
          <table:table-cell office:value-type="float" office:value="81527135.829999998" table:style-name="ce20">
            <text:p>81527135,83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7:1076</text:p>
          </table:table-cell>
          <table:covered-table-cell/>
          <table:table-cell office:value-type="float" office:value="11707056.210000001" table:style-name="ce20">
            <text:p>11707056,2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7:1077</text:p>
          </table:table-cell>
          <table:covered-table-cell/>
          <table:table-cell office:value-type="float" office:value="1418874.46" table:style-name="ce20">
            <text:p>1418874,4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1:3394</text:p>
          </table:table-cell>
          <table:covered-table-cell/>
          <table:table-cell office:value-type="float" office:value="2016360.06" table:style-name="ce20">
            <text:p>2016360,0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1:1975</text:p>
          </table:table-cell>
          <table:covered-table-cell/>
          <table:table-cell office:value-type="float" office:value="2871442.9" table:style-name="ce20">
            <text:p>2871442,9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1:1976</text:p>
          </table:table-cell>
          <table:covered-table-cell/>
          <table:table-cell office:value-type="float" office:value="2871442.9" table:style-name="ce20">
            <text:p>2871442,9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701001:518</text:p>
          </table:table-cell>
          <table:covered-table-cell/>
          <table:table-cell office:value-type="float" office:value="1185585.26" table:style-name="ce20">
            <text:p>1185585,2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30:576</text:p>
          </table:table-cell>
          <table:covered-table-cell/>
          <table:table-cell office:value-type="float" office:value="845487.48" table:style-name="ce20">
            <text:p>845487,4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601030:577</text:p>
          </table:table-cell>
          <table:covered-table-cell/>
          <table:table-cell office:value-type="float" office:value="639310" table:style-name="ce20">
            <text:p>639310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6719</text:p>
          </table:table-cell>
          <table:covered-table-cell/>
          <table:table-cell office:value-type="float" office:value="3399828.9" table:style-name="ce20">
            <text:p>3399828,9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6720</text:p>
          </table:table-cell>
          <table:covered-table-cell/>
          <table:table-cell office:value-type="float" office:value="2131027.25" table:style-name="ce20">
            <text:p>2131027,2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22001:1754</text:p>
          </table:table-cell>
          <table:covered-table-cell/>
          <table:table-cell office:value-type="float" office:value="1266272.51" table:style-name="ce20">
            <text:p>1266272,5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100041:346</text:p>
          </table:table-cell>
          <table:covered-table-cell/>
          <table:table-cell office:value-type="float" office:value="73928.009999999995" table:style-name="ce20">
            <text:p>73928,0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200014:780</text:p>
          </table:table-cell>
          <table:covered-table-cell/>
          <table:table-cell office:value-type="float" office:value="1636386" table:style-name="ce20">
            <text:p>1636386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200053:459</text:p>
          </table:table-cell>
          <table:covered-table-cell/>
          <table:table-cell office:value-type="float" office:value="1709998.28" table:style-name="ce20">
            <text:p>1709998,2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1800005:932</text:p>
          </table:table-cell>
          <table:covered-table-cell/>
          <table:table-cell office:value-type="float" office:value="1079072.4099999999" table:style-name="ce20">
            <text:p>1079072,4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5500004:335</text:p>
          </table:table-cell>
          <table:covered-table-cell/>
          <table:table-cell office:value-type="float" office:value="44596.6" table:style-name="ce20">
            <text:p>44596,6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41:555</text:p>
          </table:table-cell>
          <table:covered-table-cell/>
          <table:table-cell office:value-type="float" office:value="1567526.98" table:style-name="ce20">
            <text:p>1567526,9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55:799</text:p>
          </table:table-cell>
          <table:covered-table-cell/>
          <table:table-cell office:value-type="float" office:value="4103436.66" table:style-name="ce20">
            <text:p>4103436,6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0100034:128</text:p>
          </table:table-cell>
          <table:covered-table-cell/>
          <table:table-cell office:value-type="float" office:value="542479.19999999995" table:style-name="ce20">
            <text:p>542479,2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0200003:43</text:p>
          </table:table-cell>
          <table:covered-table-cell/>
          <table:table-cell office:value-type="float" office:value="899143.34" table:style-name="ce20">
            <text:p>899143,3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200004:506</text:p>
          </table:table-cell>
          <table:covered-table-cell/>
          <table:table-cell office:value-type="float" office:value="749276.52" table:style-name="ce20">
            <text:p>749276,5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200006:603</text:p>
          </table:table-cell>
          <table:covered-table-cell/>
          <table:table-cell office:value-type="float" office:value="292546.09999999998" table:style-name="ce20">
            <text:p>292546,1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000000:2889</text:p>
          </table:table-cell>
          <table:covered-table-cell/>
          <table:table-cell office:value-type="float" office:value="18654" table:style-name="ce20">
            <text:p>18654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4625</text:p>
          </table:table-cell>
          <table:covered-table-cell/>
          <table:table-cell office:value-type="float" office:value="188973.52" table:style-name="ce20">
            <text:p>188973,5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200001:1332</text:p>
          </table:table-cell>
          <table:covered-table-cell/>
          <table:table-cell office:value-type="float" office:value="107443.05" table:style-name="ce20">
            <text:p>107443,0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600007:595</text:p>
          </table:table-cell>
          <table:covered-table-cell/>
          <table:table-cell office:value-type="float" office:value="22270837.68" table:style-name="ce20">
            <text:p>22270837,6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600009:427</text:p>
          </table:table-cell>
          <table:covered-table-cell/>
          <table:table-cell office:value-type="float" office:value="1219017.3" table:style-name="ce20">
            <text:p>1219017,3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5900024:266</text:p>
          </table:table-cell>
          <table:covered-table-cell/>
          <table:table-cell office:value-type="float" office:value="1487756.2" table:style-name="ce20">
            <text:p>1487756,2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600001:100</text:p>
          </table:table-cell>
          <table:covered-table-cell/>
          <table:table-cell office:value-type="float" office:value="1488702.36" table:style-name="ce20">
            <text:p>1488702,3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01:101</text:p>
          </table:table-cell>
          <table:covered-table-cell/>
          <table:table-cell office:value-type="float" office:value="2951430.35" table:style-name="ce20">
            <text:p>2951430,3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600001:102</text:p>
          </table:table-cell>
          <table:covered-table-cell/>
          <table:table-cell office:value-type="float" office:value="297925.32" table:style-name="ce20">
            <text:p>297925,3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600001:103</text:p>
          </table:table-cell>
          <table:covered-table-cell/>
          <table:table-cell office:value-type="float" office:value="1048744.5900000001" table:style-name="ce20">
            <text:p>1048744,59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01:104</text:p>
          </table:table-cell>
          <table:covered-table-cell/>
          <table:table-cell office:value-type="float" office:value="666096.31999999995" table:style-name="ce20">
            <text:p>666096,3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01:105</text:p>
          </table:table-cell>
          <table:covered-table-cell/>
          <table:table-cell office:value-type="float" office:value="2588682.56" table:style-name="ce20">
            <text:p>2588682,5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01:106</text:p>
          </table:table-cell>
          <table:covered-table-cell/>
          <table:table-cell office:value-type="float" office:value="1548601.86" table:style-name="ce20">
            <text:p>1548601,8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600001:107</text:p>
          </table:table-cell>
          <table:covered-table-cell/>
          <table:table-cell office:value-type="float" office:value="737740.92" table:style-name="ce20">
            <text:p>737740,9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600001:109</text:p>
          </table:table-cell>
          <table:covered-table-cell/>
          <table:table-cell office:value-type="float" office:value="3533056.97" table:style-name="ce20">
            <text:p>3533056,97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600001:121</text:p>
          </table:table-cell>
          <table:covered-table-cell/>
          <table:table-cell office:value-type="float" office:value="1859257.01" table:style-name="ce20">
            <text:p>1859257,0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600001:123</text:p>
          </table:table-cell>
          <table:covered-table-cell/>
          <table:table-cell office:value-type="float" office:value="1825912.4" table:style-name="ce20">
            <text:p>1825912,4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600001:124</text:p>
          </table:table-cell>
          <table:covered-table-cell/>
          <table:table-cell office:value-type="float" office:value="1427457.2" table:style-name="ce20">
            <text:p>1427457,2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600001:125</text:p>
          </table:table-cell>
          <table:covered-table-cell/>
          <table:table-cell office:value-type="float" office:value="2005383.88" table:style-name="ce20">
            <text:p>2005383,8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37000:1239</text:p>
          </table:table-cell>
          <table:covered-table-cell/>
          <table:table-cell office:value-type="float" office:value="2074459.28" table:style-name="ce20">
            <text:p>2074459,2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6:6186</text:p>
          </table:table-cell>
          <table:covered-table-cell/>
          <table:table-cell office:value-type="float" office:value="2418282.04" table:style-name="ce20">
            <text:p>2418282,0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6:6187</text:p>
          </table:table-cell>
          <table:covered-table-cell/>
          <table:table-cell office:value-type="float" office:value="2408863.2200000002" table:style-name="ce20">
            <text:p>2408863,2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1170</text:p>
          </table:table-cell>
          <table:covered-table-cell/>
          <table:table-cell office:value-type="float" office:value="2411212.4" table:style-name="ce20">
            <text:p>2411212,4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8003:660</text:p>
          </table:table-cell>
          <table:covered-table-cell/>
          <table:table-cell office:value-type="float" office:value="118167.1" table:style-name="ce20">
            <text:p>118167,1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300010:233</text:p>
          </table:table-cell>
          <table:covered-table-cell/>
          <table:table-cell office:value-type="float" office:value="47909.38" table:style-name="ce20">
            <text:p>47909,3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1900063:327</text:p>
          </table:table-cell>
          <table:covered-table-cell/>
          <table:table-cell office:value-type="float" office:value="109654.62" table:style-name="ce20">
            <text:p>109654,6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3000017:279</text:p>
          </table:table-cell>
          <table:covered-table-cell/>
          <table:table-cell office:value-type="float" office:value="6062329.9800000004" table:style-name="ce20">
            <text:p>6062329,9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600030:409</text:p>
          </table:table-cell>
          <table:covered-table-cell/>
          <table:table-cell office:value-type="float" office:value="2128270.14" table:style-name="ce20">
            <text:p>2128270,1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700008:376</text:p>
          </table:table-cell>
          <table:covered-table-cell/>
          <table:table-cell office:value-type="float" office:value="2919360.29" table:style-name="ce20">
            <text:p>2919360,29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00016:3345</text:p>
          </table:table-cell>
          <table:covered-table-cell/>
          <table:table-cell office:value-type="float" office:value="1909682.18" table:style-name="ce20">
            <text:p>1909682,1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62002:933</text:p>
          </table:table-cell>
          <table:covered-table-cell/>
          <table:table-cell office:value-type="float" office:value="413110.13" table:style-name="ce20">
            <text:p>413110,13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9:7000002:201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9:7000025:251</text:p>
          </table:table-cell>
          <table:covered-table-cell/>
          <table:table-cell office:value-type="float" office:value="9348.5300000000007" table:style-name="ce20">
            <text:p>9348,53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7600003:336</text:p>
          </table:table-cell>
          <table:covered-table-cell/>
          <table:table-cell office:value-type="float" office:value="4083298.05" table:style-name="ce20">
            <text:p>4083298,0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0:0101014:165</text:p>
          </table:table-cell>
          <table:covered-table-cell/>
          <table:table-cell office:value-type="float" office:value="3685458.94" table:style-name="ce20">
            <text:p>3685458,9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100037:139</text:p>
          </table:table-cell>
          <table:covered-table-cell/>
          <table:table-cell office:value-type="float" office:value="1577856.79" table:style-name="ce20">
            <text:p>1577856,79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100037:154</text:p>
          </table:table-cell>
          <table:covered-table-cell/>
          <table:table-cell office:value-type="float" office:value="1122198.8600000001" table:style-name="ce20">
            <text:p>1122198,8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0100051:327</text:p>
          </table:table-cell>
          <table:covered-table-cell/>
          <table:table-cell office:value-type="float" office:value="2455750.02" table:style-name="ce20">
            <text:p>2455750,0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0100051:336</text:p>
          </table:table-cell>
          <table:covered-table-cell/>
          <table:table-cell office:value-type="float" office:value="1232344.24" table:style-name="ce20">
            <text:p>1232344,2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1100005:504</text:p>
          </table:table-cell>
          <table:covered-table-cell/>
          <table:table-cell office:value-type="float" office:value="581240.88" table:style-name="ce20">
            <text:p>581240,8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1900005:294</text:p>
          </table:table-cell>
          <table:covered-table-cell/>
          <table:table-cell office:value-type="float" office:value="2837948.14" table:style-name="ce20">
            <text:p>2837948,1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1900005:400</text:p>
          </table:table-cell>
          <table:covered-table-cell/>
          <table:table-cell office:value-type="float" office:value="736625.64" table:style-name="ce20">
            <text:p>736625,6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1900005:427</text:p>
          </table:table-cell>
          <table:covered-table-cell/>
          <table:table-cell office:value-type="float" office:value="769584.78" table:style-name="ce20">
            <text:p>769584,7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1900008:176</text:p>
          </table:table-cell>
          <table:covered-table-cell/>
          <table:table-cell office:value-type="float" office:value="646503.9" table:style-name="ce20">
            <text:p>646503,9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1900008:177</text:p>
          </table:table-cell>
          <table:covered-table-cell/>
          <table:table-cell office:value-type="float" office:value="648351.05000000005" table:style-name="ce20">
            <text:p>648351,0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2500004:130</text:p>
          </table:table-cell>
          <table:covered-table-cell/>
          <table:table-cell office:value-type="float" office:value="4774184.4400000004" table:style-name="ce20">
            <text:p>4774184,4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2500004:474</text:p>
          </table:table-cell>
          <table:covered-table-cell/>
          <table:table-cell office:value-type="float" office:value="197212.37" table:style-name="ce20">
            <text:p>197212,37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800007:381</text:p>
          </table:table-cell>
          <table:covered-table-cell/>
          <table:table-cell office:value-type="float" office:value="64372.61" table:style-name="ce20">
            <text:p>64372,6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3800007:382</text:p>
          </table:table-cell>
          <table:covered-table-cell/>
          <table:table-cell office:value-type="float" office:value="64372.61" table:style-name="ce20">
            <text:p>64372,6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30672</text:p>
          </table:table-cell>
          <table:covered-table-cell/>
          <table:table-cell office:value-type="float" office:value="252974.68" table:style-name="ce20">
            <text:p>252974,6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54420</text:p>
          </table:table-cell>
          <table:covered-table-cell/>
          <table:table-cell office:value-type="float" office:value="114990.72" table:style-name="ce20">
            <text:p>114990,7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6657</text:p>
          </table:table-cell>
          <table:covered-table-cell/>
          <table:table-cell office:value-type="float" office:value="650777.34" table:style-name="ce20">
            <text:p>650777,3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1:9464</text:p>
          </table:table-cell>
          <table:covered-table-cell/>
          <table:table-cell office:value-type="float" office:value="588331.96" table:style-name="ce20">
            <text:p>588331,9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2:3377</text:p>
          </table:table-cell>
          <table:covered-table-cell/>
          <table:table-cell office:value-type="float" office:value="275984.95" table:style-name="ce20">
            <text:p>275984,9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60:569</text:p>
          </table:table-cell>
          <table:covered-table-cell/>
          <table:table-cell office:value-type="float" office:value="3920366.24" table:style-name="ce20">
            <text:p>3920366,2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60:570</text:p>
          </table:table-cell>
          <table:covered-table-cell/>
          <table:table-cell office:value-type="float" office:value="5456549.5300000003" table:style-name="ce20">
            <text:p>5456549,53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60:571</text:p>
          </table:table-cell>
          <table:covered-table-cell/>
          <table:table-cell office:value-type="float" office:value="5867219.6200000001" table:style-name="ce20">
            <text:p>5867219,6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71:488</text:p>
          </table:table-cell>
          <table:covered-table-cell/>
          <table:table-cell office:value-type="float" office:value="9195311.1699999999" table:style-name="ce20">
            <text:p>9195311,17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94:6295</text:p>
          </table:table-cell>
          <table:covered-table-cell/>
          <table:table-cell office:value-type="float" office:value="522396.79" table:style-name="ce20">
            <text:p>522396,79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97:203</text:p>
          </table:table-cell>
          <table:covered-table-cell/>
          <table:table-cell office:value-type="float" office:value="5975217.5599999996" table:style-name="ce20">
            <text:p>5975217,5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99:145</text:p>
          </table:table-cell>
          <table:covered-table-cell/>
          <table:table-cell office:value-type="float" office:value="10536854.130000001" table:style-name="ce20">
            <text:p>10536854,13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05:2032</text:p>
          </table:table-cell>
          <table:covered-table-cell/>
          <table:table-cell office:value-type="float" office:value="4690195.51" table:style-name="ce20">
            <text:p>4690195,5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20:2197</text:p>
          </table:table-cell>
          <table:covered-table-cell/>
          <table:table-cell office:value-type="float" office:value="4521118.79" table:style-name="ce20">
            <text:p>4521118,79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7013:581</text:p>
          </table:table-cell>
          <table:covered-table-cell/>
          <table:table-cell office:value-type="float" office:value="1542113.09" table:style-name="ce20">
            <text:p>1542113,09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7013:582</text:p>
          </table:table-cell>
          <table:covered-table-cell/>
          <table:table-cell office:value-type="float" office:value="917850.88" table:style-name="ce20">
            <text:p>917850,8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7013:583</text:p>
          </table:table-cell>
          <table:covered-table-cell/>
          <table:table-cell office:value-type="float" office:value="998201.46" table:style-name="ce20">
            <text:p>998201,4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7013:584</text:p>
          </table:table-cell>
          <table:covered-table-cell/>
          <table:table-cell office:value-type="float" office:value="1526661.06" table:style-name="ce20">
            <text:p>1526661,0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1001:3829</text:p>
          </table:table-cell>
          <table:covered-table-cell/>
          <table:table-cell office:value-type="float" office:value="9179087.0199999996" table:style-name="ce20">
            <text:p>9179087,0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1022:424</text:p>
          </table:table-cell>
          <table:covered-table-cell/>
          <table:table-cell office:value-type="float" office:value="6279075.1600000001" table:style-name="ce20">
            <text:p>6279075,1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6086:21117</text:p>
          </table:table-cell>
          <table:covered-table-cell/>
          <table:table-cell office:value-type="float" office:value="233301.2" table:style-name="ce20">
            <text:p>233301,2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6086:21118</text:p>
          </table:table-cell>
          <table:covered-table-cell/>
          <table:table-cell office:value-type="float" office:value="224574.63" table:style-name="ce20">
            <text:p>224574,63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6086:6265</text:p>
          </table:table-cell>
          <table:covered-table-cell/>
          <table:table-cell office:value-type="float" office:value="449655.88" table:style-name="ce20">
            <text:p>449655,8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15002:211</text:p>
          </table:table-cell>
          <table:covered-table-cell/>
          <table:table-cell office:value-type="float" office:value="956760.43" table:style-name="ce20">
            <text:p>956760,43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42025:62</text:p>
          </table:table-cell>
          <table:covered-table-cell/>
          <table:table-cell office:value-type="float" office:value="537051.44999999995" table:style-name="ce20">
            <text:p>537051,4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17:1815</text:p>
          </table:table-cell>
          <table:covered-table-cell/>
          <table:table-cell office:value-type="float" office:value="664944.09" table:style-name="ce20">
            <text:p>664944,09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17:1816</text:p>
          </table:table-cell>
          <table:covered-table-cell/>
          <table:table-cell office:value-type="float" office:value="1111215.29" table:style-name="ce20">
            <text:p>1111215,29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17:1817</text:p>
          </table:table-cell>
          <table:covered-table-cell/>
          <table:table-cell office:value-type="float" office:value="1508396.66" table:style-name="ce20">
            <text:p>1508396,6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17:1818</text:p>
          </table:table-cell>
          <table:covered-table-cell/>
          <table:table-cell office:value-type="float" office:value="801056.8" table:style-name="ce20">
            <text:p>801056,8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17:1819</text:p>
          </table:table-cell>
          <table:covered-table-cell/>
          <table:table-cell office:value-type="float" office:value="897005.11" table:style-name="ce20">
            <text:p>897005,1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17:1820</text:p>
          </table:table-cell>
          <table:covered-table-cell/>
          <table:table-cell office:value-type="float" office:value="1934585.65" table:style-name="ce20">
            <text:p>1934585,6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17:1821</text:p>
          </table:table-cell>
          <table:covered-table-cell/>
          <table:table-cell office:value-type="float" office:value="2416558.5499999998" table:style-name="ce20">
            <text:p>2416558,5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17:1822</text:p>
          </table:table-cell>
          <table:covered-table-cell/>
          <table:table-cell office:value-type="float" office:value="203053.4" table:style-name="ce20">
            <text:p>203053,4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17:1823</text:p>
          </table:table-cell>
          <table:covered-table-cell/>
          <table:table-cell office:value-type="float" office:value="2023839.89" table:style-name="ce20">
            <text:p>2023839,89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17:1824</text:p>
          </table:table-cell>
          <table:covered-table-cell/>
          <table:table-cell office:value-type="float" office:value="1013035.62" table:style-name="ce20">
            <text:p>1013035,6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17:1825</text:p>
          </table:table-cell>
          <table:covered-table-cell/>
          <table:table-cell office:value-type="float" office:value="1010804.27" table:style-name="ce20">
            <text:p>1010804,27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17:1826</text:p>
          </table:table-cell>
          <table:covered-table-cell/>
          <table:table-cell office:value-type="float" office:value="700645.78" table:style-name="ce20">
            <text:p>700645,7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17:1827</text:p>
          </table:table-cell>
          <table:covered-table-cell/>
          <table:table-cell office:value-type="float" office:value="863534.77" table:style-name="ce20">
            <text:p>863534,77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17:1828</text:p>
          </table:table-cell>
          <table:covered-table-cell/>
          <table:table-cell office:value-type="float" office:value="700645.78" table:style-name="ce20">
            <text:p>700645,7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17:1829</text:p>
          </table:table-cell>
          <table:covered-table-cell/>
          <table:table-cell office:value-type="float" office:value="1008572.91" table:style-name="ce20">
            <text:p>1008572,9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17:1830</text:p>
          </table:table-cell>
          <table:covered-table-cell/>
          <table:table-cell office:value-type="float" office:value="696183.07" table:style-name="ce20">
            <text:p>696183,07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17:1831</text:p>
          </table:table-cell>
          <table:covered-table-cell/>
          <table:table-cell office:value-type="float" office:value="921550.03" table:style-name="ce20">
            <text:p>921550,03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17:1832</text:p>
          </table:table-cell>
          <table:covered-table-cell/>
          <table:table-cell office:value-type="float" office:value="95948.31" table:style-name="ce20">
            <text:p>95948,3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17:1833</text:p>
          </table:table-cell>
          <table:covered-table-cell/>
          <table:table-cell office:value-type="float" office:value="796594.09" table:style-name="ce20">
            <text:p>796594,09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17:1834</text:p>
          </table:table-cell>
          <table:covered-table-cell/>
          <table:table-cell office:value-type="float" office:value="883616.98" table:style-name="ce20">
            <text:p>883616,9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19:501</text:p>
          </table:table-cell>
          <table:covered-table-cell/>
          <table:table-cell office:value-type="float" office:value="11519023.42" table:style-name="ce20">
            <text:p>11519023,4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2007:574</text:p>
          </table:table-cell>
          <table:covered-table-cell/>
          <table:table-cell office:value-type="float" office:value="287649.5" table:style-name="ce20">
            <text:p>287649,5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4014:191</text:p>
          </table:table-cell>
          <table:covered-table-cell/>
          <table:table-cell office:value-type="float" office:value="3711030.61" table:style-name="ce20">
            <text:p>3711030,6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4014:420</text:p>
          </table:table-cell>
          <table:covered-table-cell/>
          <table:table-cell office:value-type="float" office:value="1727352.37" table:style-name="ce20">
            <text:p>1727352,37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4015:361</text:p>
          </table:table-cell>
          <table:covered-table-cell/>
          <table:table-cell office:value-type="float" office:value="10215163.84" table:style-name="ce20">
            <text:p>10215163,8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6002:10186</text:p>
          </table:table-cell>
          <table:covered-table-cell/>
          <table:table-cell office:value-type="float" office:value="196460.4" table:style-name="ce20">
            <text:p>196460,4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8001:35401</text:p>
          </table:table-cell>
          <table:covered-table-cell/>
          <table:table-cell office:value-type="float" office:value="115354.17" table:style-name="ce20">
            <text:p>115354,17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11003:182</text:p>
          </table:table-cell>
          <table:covered-table-cell/>
          <table:table-cell office:value-type="float" office:value="2486271.7000000002" table:style-name="ce20">
            <text:p>2486271,7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13012:144</text:p>
          </table:table-cell>
          <table:covered-table-cell/>
          <table:table-cell office:value-type="float" office:value="7287124.4000000004" table:style-name="ce20">
            <text:p>7287124,4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15005:466</text:p>
          </table:table-cell>
          <table:covered-table-cell/>
          <table:table-cell office:value-type="float" office:value="2338174.88" table:style-name="ce20">
            <text:p>2338174,8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15012:319</text:p>
          </table:table-cell>
          <table:covered-table-cell/>
          <table:table-cell office:value-type="float" office:value="761707.5" table:style-name="ce20">
            <text:p>761707,5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15013:458</text:p>
          </table:table-cell>
          <table:covered-table-cell/>
          <table:table-cell office:value-type="float" office:value="51524.1" table:style-name="ce20">
            <text:p>51524,1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15022:292</text:p>
          </table:table-cell>
          <table:covered-table-cell/>
          <table:table-cell office:value-type="float" office:value="152621.19" table:style-name="ce20">
            <text:p>152621,19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2001:2666</text:p>
          </table:table-cell>
          <table:covered-table-cell/>
          <table:table-cell office:value-type="float" office:value="3546141.12" table:style-name="ce20">
            <text:p>3546141,1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6006:244</text:p>
          </table:table-cell>
          <table:covered-table-cell/>
          <table:table-cell office:value-type="float" office:value="112655780.59999999" table:style-name="ce20">
            <text:p>112655780,6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number-columns-spanned="2" table:number-rows-spanned="1" table:style-name="ce2">
            <text:p>36:34:0606006:3044</text:p>
          </table:table-cell>
          <table:covered-table-cell/>
          <table:table-cell office:value-type="float" office:value="5380914.79" table:style-name="ce22">
            <text:p>5380914,79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27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4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2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7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7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7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0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8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3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35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6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3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3: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509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509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509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54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7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2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2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09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2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7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7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3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87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4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40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1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61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47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0100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010004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08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09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17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42: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06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2:39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8: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601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601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601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601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1601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1601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000000:4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1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2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200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8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1800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24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2600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27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27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27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27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40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4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000000:5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3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1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10001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14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3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4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23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46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2000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20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87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1:870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2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2:05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2:1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2:2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000000:4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104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22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2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2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2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2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2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01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01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0100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0100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3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40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100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10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59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6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45026:3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121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102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103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103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106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20014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20014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20016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58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58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65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67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76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0000000:3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0103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0103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0103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0103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0103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0103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4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70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70000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7500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76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76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0:0101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1:0000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1:0000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1:0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1:0100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1:0100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1:0100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1:0100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1:01000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1:0100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1:0100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1:0100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0100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01000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010002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0100029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010003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010005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010005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1:010005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010005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1:1100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19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1:19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1:19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1:19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1:19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1:19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1:19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1:19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1:19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1:19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1:19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1:19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1:190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19000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1900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1:25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1:25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1:25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1:25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1:25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1:25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1:25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1:25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1:250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1:3824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0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0100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2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33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000000:52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000000:52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000000:52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000000:53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204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204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204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4043: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5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5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5022:4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503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6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6028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603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14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14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202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202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3008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3008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3008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3009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3013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3013:4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4002:4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4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4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4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4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5005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6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6019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6019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802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807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807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8079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8079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8079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1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1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1001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10017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1001:5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1004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3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400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4028: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5009: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5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05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5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6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6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6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6086:11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6086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6086:3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6086:5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7022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1001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49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5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1007: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1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1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101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1016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1016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1016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1016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1016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1016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1016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1016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1016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1016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1016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1016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1016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1016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1016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1016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1016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1016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1016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1016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1016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1016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1016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1016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1016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1016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1016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1016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1016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1016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1016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1016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1016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1016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1016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1016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1016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1016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1016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1016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1016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1016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1016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1016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1016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1016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1016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1016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1016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1016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1016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1016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1016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1016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1016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1016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1016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1016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1016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1016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16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1016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1016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1016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1016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1016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1016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1016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1016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1016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1016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1016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1016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1016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1016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1016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1016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1016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1016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1016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1016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1016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1016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1016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1016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1016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1016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1016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1016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1016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1016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1016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1016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1016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1016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1016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1016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1016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1016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1016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1016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1016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1016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1016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1016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1016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101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1016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1016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1016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1016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1016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1016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1016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1016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1016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1016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1016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1016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1016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1016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1016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1016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1016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16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1016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1016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1016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1016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1016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1016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1016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1016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1016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1016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1016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1016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1016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1016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1016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1016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1016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1016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1016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1016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1016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1016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1016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1016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1016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1016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1016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1016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1016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1016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1016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1016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1016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1016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1016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1016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1016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1016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1016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1016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1016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1016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1016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1016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1016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1016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1016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1016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1016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1016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1016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1016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1016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1016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1016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1016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1016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1016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1016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1016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1016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1016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1016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1016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1016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1016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1016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1016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1016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1016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1016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1016:2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1016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1016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1016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1016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1016:2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1016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1016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1016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16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16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16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1016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1016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1016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1016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1016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1016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1016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1016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1016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16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1016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16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16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1016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1016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1016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1016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1016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16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1016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1016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1016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1016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1016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1016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16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16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1016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1016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1016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1016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1016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1016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16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1016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1016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16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16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16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16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16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16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16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16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1016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1016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1016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1016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1016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1016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1016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1016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1016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1016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1016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1016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1016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1016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1016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1016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1016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1016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1016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1016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1016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1016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1016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1016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1016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1016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1016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1016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1016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1016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1016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1016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1016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1016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1016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1016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1016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1016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1016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1016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1016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1016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1016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1016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1016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1016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1016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1016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1016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1016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1016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1016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1016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1016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1016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1016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1016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1016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1016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1016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1016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1016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1016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1016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1016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1016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1016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1016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1016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1016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1016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1016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1016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1016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1016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1016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1016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16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16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1016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1016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1016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1016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1016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1016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1016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1016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1016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1016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1016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1016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1016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1016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1016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1016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1016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1016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1016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1016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1016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1016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1016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1016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1016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1016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1016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1016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1016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1016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1016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1016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1016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1016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1016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1016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1016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1016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1016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1016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1016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1016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1016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1016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1016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1016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1016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1016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1016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1016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1016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1016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1016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1016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1016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1016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1016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1016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1016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1016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1016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1016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1016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1016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1016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1016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1016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1016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1016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1016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1016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1016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1016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1016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1016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1016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1016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1016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1016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1016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1016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1016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1016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1016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1016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1016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1016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1016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1016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1016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1016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1016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1016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1016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1016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1016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1016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1016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1016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1016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1016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1016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1016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1016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1016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1016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1016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1016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1016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1016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1016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1016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1016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1016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1016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1016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1016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1016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1016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1016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1016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1016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1016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1016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1016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1016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1016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1016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1016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1016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1016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1016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1016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1016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1016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1016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1016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1016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1016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1016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1016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1016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1016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1016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1016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1016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1016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1016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1016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1016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1016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1016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1016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1016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1016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1016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1016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1016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1016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1016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1016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1016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1016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1016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1016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1016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1016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1016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1016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1016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1016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1016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1016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1016:4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1016:4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1016:4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1016:4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1016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1016:4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1016:4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1016:4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1016:4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1016:4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1016:4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1016:4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1016:4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1016:4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1016:4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1016:4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1016:4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1016:4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1016:4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1016:4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1016:4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1016:4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1016:4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1016:4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1016:4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1016:4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1016:4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1016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1016:4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1016:4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1016:4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1016:4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10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1018: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1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2024: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2024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3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3013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3013: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304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401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4068: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5013:7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6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5056:2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6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6002:5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701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701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701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701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7022:6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7022:8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8001:4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1304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22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45001:5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47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47010:4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2001:13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2001:24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2001:40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2001:5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2001:6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3025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6001:3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600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600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600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600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600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600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600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600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6006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6006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600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6006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600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6006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600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600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600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600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600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6006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600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600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600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600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600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600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600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600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6006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600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6006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600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6006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600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600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600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600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600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600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600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6006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6006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600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600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600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6006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6006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600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6006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6006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6006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6006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6006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6006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600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6006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6006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6006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6006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6006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600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600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6006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6006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6006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6006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6006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6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6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6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6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6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6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6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6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6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6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7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7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7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7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7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7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7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7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7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21">
            <text:p>950</text:p>
          </table:table-cell>
          <table:table-cell office:value-type="string" table:number-columns-spanned="3" table:number-rows-spanned="1" table:style-name="ce2">
            <text:p>36:34:0607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1B73EFAE1946A3F392B0A675425C952648E474B907B9CE5BBB24437CCACC0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21T09:36:34Z</meta:creation-date>
    <dc:date>2024-08-21T09:36:34Z</dc:date>
  </office:meta>
</office:document-meta>
</file>